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TV De Zwaluwen, veldtoertocht 18 december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RTV De Zwaluwen voor het houden van een veldtoertocht over wegen in Doetinchem op 18 december 2022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306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6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6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46263</meta:user-defined>
    <dc:language>nl</dc:language>
    <meta:user-defined meta:name="OVERHEIDop.locatietype/OVERHEIDop.gebiedsmarkering">Gemeente</meta:user-defined>
    <meta:user-defined meta:name="DC.title">RTV De Zwaluwen, veldtoertocht 18 december 2022, vergunning verleen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65</meta:user-defined>
    <meta:user-defined meta:name="OVERHEIDop.GmbID/DC.identifier">gmb-2022-503065</meta:user-defined>
    <meta:user-defined meta:name="OVERHEIDop.versieInformatie"/>
  </office:meta>
</office:document-meta>
</file>