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91  Groenewoud (sectie Y 1716, W 952, Y 2392, Y 1502, Y 2507) te Tilburg, kappen van 5 bomen, 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91 - I -  Groenewoud sectie Y 1716, W 952, Y 2392, Y 1502, Y 25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6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591  Groenewoud (sectie Y 1716, W 952, Y 2392, Y 1502, Y 2507) te Tilburg, kappen van 5 bomen, 4 november 2022</meta:user-defined>
    <meta:user-defined meta:name="DCTERMS.W3CDTF/DCTERMS.available">2022-11-11</meta:user-defined>
    <meta:user-defined meta:name="DCTERMS.W3CDTF/OVERHEIDop.jaargang">2022</meta:user-defined>
    <meta:user-defined meta:name="OVERHEIDop.externeBijlage">Situatie |exb-2022-62322</meta:user-defined>
    <meta:user-defined meta:name="OVERHEIDop.publicationIssue">503064</meta:user-defined>
    <meta:user-defined meta:name="OVERHEIDop.GmbID/DC.identifier">gmb-2022-503064</meta:user-defined>
    <meta:user-defined meta:name="OVERHEIDop.versieInformatie"/>
  </office:meta>
</office:document-meta>
</file>