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35 5507L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2 een aanvraag omgevingsvergunning ontvangen.</text:p>
            <text:p text:style-name="common-al">Het betreft een aanvraag op locatie aan de achterzijde van de Oude Kerkstraat 35 te Veldhoven, kadastrale sectie G nummers 1957, 406, 407, 1280, 1284 en 1273 met omschrijving gebruiken van een terrein voor een Après ski evenement.</text:p>
            <text:p text:style-name="common-al">De zaak is geregistreerd onder nummer VHZ2022-0149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305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95</meta:user-defined>
    <meta:user-defined meta:name="DCTERMS.abstract">gebruiken van een terrein voor een Apres ski evenement</meta:user-defined>
    <dc:language>nl</dc:language>
    <meta:user-defined meta:name="OVERHEIDop.locatietype/OVERHEIDop.gebiedsmarkering">Punt</meta:user-defined>
    <meta:user-defined meta:name="DC.title">Ingediende aanvraag omgevingsvergunning Oude Kerkstraat 35 5507LB Veld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58</meta:user-defined>
    <meta:user-defined meta:name="OVERHEIDop.GmbID/DC.identifier">gmb-2022-503058</meta:user-defined>
    <meta:user-defined meta:name="OVERHEIDop.versieInformatie"/>
  </office:meta>
</office:document-meta>
</file>