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89 Wilhelminapark 11 te Tilburg, verbouwen van een woning tot 5 appartementen, 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89 - I - Wilhelminapark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5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5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5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89 Wilhelminapark 11 te Tilburg, verbouwen van een woning tot 5 appartementen, 4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57</meta:user-defined>
    <meta:user-defined meta:name="OVERHEIDop.GmbID/DC.identifier">gmb-2022-503057</meta:user-defined>
    <meta:user-defined meta:name="OVERHEIDop.versieInformatie"/>
  </office:meta>
</office:document-meta>
</file>