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Oude Toren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Reimerswaal, voor het innemen van een standplaats met een banner en statafel voor het houden van straatinterviews over afvalscheiding:</text:p>
            <text:p text:style-name="common-al">• in Yerseke, bij de Albert Heijn, naast de brievenbus, Oude Torenstraat op maandag 7 februari van 16.00 uur – 18.00 uur en op woensdag 16 februari van 09.00 uur – 11.00 uur‎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9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, Oude Torenstraat in Yersek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05</meta:user-defined>
    <meta:user-defined meta:name="OVERHEIDop.GmbID/DC.identifier">gmb-2022-50305</meta:user-defined>
    <meta:user-defined meta:name="OVERHEIDop.versieInformatie"/>
  </office:meta>
</office:document-meta>
</file>