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de Superspeurdersdag bij Kasteel Cannenburch in Vaa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de Superspeurdersdag bij Kasteel Cannenburch in Vaassen. </text:p>
            <text:p text:style-name="common-al">Ontvangstdatum: 20-10-2022</text:p>
            <text:p text:style-name="common-al">Zaaknummer: 571970</text:p>
            <text:p text:style-name="common-al">Datum evenement: 4 juli 2023</text:p>
            <text:p text:style-name="tussenkopcur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tussenkopcur">
            <text:span text:style-name="nadrukvet">Heeft u vragen over de melding?</text:span>
          </text:p>
            <text:p text:style-name="last-al">Neemt u dan gerust contact op met het team Veilig/VTH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03047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4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4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71970</meta:user-defined>
    <dc:language>nl</dc:language>
    <meta:user-defined meta:name="OVERHEIDop.locatietype/OVERHEIDop.gebiedsmarkering">Adres</meta:user-defined>
    <meta:user-defined meta:name="DC.title">Geaccepteerde melding APV voor de Superspeurdersdag bij Kasteel Cannenburch in Vaass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047</meta:user-defined>
    <meta:user-defined meta:name="OVERHEIDop.GmbID/DC.identifier">gmb-2022-503047</meta:user-defined>
    <meta:user-defined meta:name="OVERHEIDop.versieInformatie"/>
  </office:meta>
</office:document-meta>
</file>