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rit c.q. inrit De Knoot 7 te Milsbeek: het aanleggen van een uitrit (ontvangstdatum: 26 oktober 2022) 2022-11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op 26 oktober 2022 de volgende melding voor kennisgeving aangenomen:</text:p>
            <text:p text:style-name="common-al">het aanleggen van een uitrit op De Knoot 7 te Milsbeek 2022-1161</text:p>
            <text:p text:style-name="common-al">
            <text:span text:style-name="nadrukvet">Ontvangstdatum</text:span>
          </text:p>
            <text:p text:style-name="common-al">De melding is ontvangen op:26 okto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0 novem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eze aanvraag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03045</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045</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045</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uitrit c.q. inrit De Knoot 7 te Milsbeek: het aanleggen van een uitrit (ontvangstdatum: 26 oktober 2022) 2022-1161</meta:user-defined>
    <meta:user-defined meta:name="DCTERMS.W3CDTF/DCTERMS.available">2022-11-15</meta:user-defined>
    <meta:user-defined meta:name="DCTERMS.W3CDTF/OVERHEIDop.jaargang">2022</meta:user-defined>
    <meta:user-defined meta:name="OVERHEIDop.publicationIssue">503045</meta:user-defined>
    <meta:user-defined meta:name="OVERHEIDop.GmbID/DC.identifier">gmb-2022-503045</meta:user-defined>
    <meta:user-defined meta:name="OVERHEIDop.versieInformatie"/>
  </office:meta>
</office:document-meta>
</file>