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november 2022 besloten om de beslistermijn voor de aanvraag omgevingsvergunning voor uitbreiden van snackbar, realiseren dakterras en vernieuwen terrasafscheiding op de locatie Nieuw-Loosdrechtsedijk 211 te Loosdrecht te verlengen voor een periode van maximaal 6 weken (zaaknummerZ.7440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303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3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3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-Loosdrechtsedijk 211 te Loosdre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34</meta:user-defined>
    <meta:user-defined meta:name="OVERHEIDop.GmbID/DC.identifier">gmb-2022-503034</meta:user-defined>
    <meta:user-defined meta:name="OVERHEIDop.versieInformatie"/>
  </office:meta>
</office:document-meta>
</file>