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de Sinterklaasintocht in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de Sinterklaasintocht in Vaassen op de parkeerplaats bij Kasteel Cannenburch. </text:p>
            <text:p text:style-name="common-al">Datum besluit: 7 november 2022</text:p>
            <text:p text:style-name="common-al">Zaaknummer: 584576</text:p>
            <text:p text:style-name="common-al">Datum en tijdstip ontheffing: 12 november 2022 tussen 16.00 en 20.30 uur.</text:p>
            <text:p text:style-name="tussenkopcur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303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3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3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84576</meta:user-defined>
    <dc:language>nl</dc:language>
    <meta:user-defined meta:name="OVERHEIDop.locatietype/OVERHEIDop.gebiedsmarkering">Adres</meta:user-defined>
    <meta:user-defined meta:name="DC.title">Ontheffing artikel 35 Alcoholwet verleend voor de Sinterklaasintocht in Vaass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32</meta:user-defined>
    <meta:user-defined meta:name="OVERHEIDop.GmbID/DC.identifier">gmb-2022-503032</meta:user-defined>
    <meta:user-defined meta:name="OVERHEIDop.versieInformatie"/>
  </office:meta>
</office:document-meta>
</file>