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dijk 358 B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thenesserdijk 358 B02, 3026GS, bouwkundige splitsing van Mathenesserdijk 358-B1 en 358-B2 (aanvraagdatum 07-11-2022, dossiernummer OMV.22.11.0007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302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2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2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thenesserdijk 358 B02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028</meta:user-defined>
    <meta:user-defined meta:name="OVERHEIDop.GmbID/DC.identifier">gmb-2022-503028</meta:user-defined>
    <meta:user-defined meta:name="OVERHEIDop.versieInformatie"/>
  </office:meta>
</office:document-meta>
</file>