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oordijk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V-2022-5626 voor een omgevingsvergunning : het wijzigen van de gevels, op locatie Spoordijkstraat 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302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poordijkstraat 6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027</meta:user-defined>
    <meta:user-defined meta:name="OVERHEIDop.GmbID/DC.identifier">gmb-2022-503027</meta:user-defined>
    <meta:user-defined meta:name="OVERHEIDop.versieInformatie"/>
  </office:meta>
</office:document-meta>
</file>