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edeeltelijke intrekking omgevingsvergunning, Bocholterweg 175, 6006T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gedeeltelijk intrekken van de omgevingsvergunning op locatie Bocholterweg 175, 6006TM Weert.</text:p>
            <text:p text:style-name="common-al">De omgevingsvergunning is geregistreerd onder zaaknummer 2022-024376. Het besluit is op 9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aanvraag, de ontwerpbeschikking en de bijbehorende stukken liggen gedurende zes weken ter inzage in het stadhuis. De ter inzagelegging start op 12 november 2022.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302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2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2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Bocholterweg 175, 6006TM Weert</meta:user-defined>
    <dc:language>nl</dc:language>
    <meta:user-defined meta:name="OVERHEIDop.locatietype/OVERHEIDop.gebiedsmarkering">Punt</meta:user-defined>
    <meta:user-defined meta:name="DC.title">Ontwerpbesluit op gedeeltelijke intrekking omgevingsvergunning, Bocholterweg 175, 6006TM Weert</meta:user-defined>
    <meta:user-defined meta:name="DCTERMS.W3CDTF/DCTERMS.available">2022-11-11</meta:user-defined>
    <meta:user-defined meta:name="DCTERMS.W3CDTF/OVERHEIDop.jaargang">2022</meta:user-defined>
    <meta:user-defined meta:name="OVERHEIDop.publicationIssue">503021</meta:user-defined>
    <meta:user-defined meta:name="OVERHEIDop.GmbID/DC.identifier">gmb-2022-503021</meta:user-defined>
    <meta:user-defined meta:name="OVERHEIDop.versieInformatie"/>
  </office:meta>
</office:document-meta>
</file>