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Leerbroekseweg 9,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op grond van artikel 3.8 van de Wet ruimtelijke ordening bekend dat het ontwerpbestemmingsplan ‘Leerbroekseweg 9, Leerbroek’ van de gemeente Vijfheerenlanden ter inzage ligt.</text:p>
            <text:p text:style-name="common-al">Het bestemmingsplan voorziet in de omzetting van een agrarische naar een woonfunctie aan de Leerbroekseweg 9 te Leerbroek. Het plan is de boerderij (thans twee wooneenheden) verder te splitsen in drie wooneenheden en ter compensatie van de sanering van agrarische opstallen ten noordwesten van de boerderij een burgerwoning te realiseren.</text:p>
            <text:p text:style-name="common-al">Het ontwerpbestemmingsplan kan vanaf donderdag 17 november tot en met woensdag 28 december 2022 op de volgende wijze worden ingezien:</text:p>
            <text:list text:style-name="id1-3-2-1-1-4">
              <text:list-item text:style-override="id1-3-2-1-1-4-1">
                <text:number>1.</text:number>
                <text:p text:style-name="al">digitaal via de landelijke website www.ruimtelijkeplannen.nl. Het digitale identificatienummer van het ontwerpbestemmingsplan is: NL.IMRO.1961.BPleerbroekseweg9-ON01;</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P. Schravendijk, via telefoonnummer 088 599 7000.</text:p>
              </text:list-item>
            </text:list>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de gemeente Vijfheerenlanden, Postbus 11, 4140 AA Leerdam. Indien u mondeling wilt reageren, kunt u hiervoor een telefonische afspraak maken via het algemene nummer 088 599 7000 met de heer P. Schravendijk van het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0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eerbroekseweg9-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Leerbroekseweg 9, Leerbroek’</meta:user-defined>
    <meta:user-defined meta:name="DCTERMS.W3CDTF/DCTERMS.available">2022-11-16</meta:user-defined>
    <meta:user-defined meta:name="DCTERMS.W3CDTF/OVERHEIDop.jaargang">2022</meta:user-defined>
    <meta:user-defined meta:name="OVERHEIDop.publicationIssue">503019</meta:user-defined>
    <meta:user-defined meta:name="OVERHEIDop.GmbID/DC.identifier">gmb-2022-503019</meta:user-defined>
    <meta:user-defined meta:name="OVERHEIDop.versieInformatie"/>
  </office:meta>
</office:document-meta>
</file>