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957 Van Tussenbroekstraat 9 te Tilburg, vergroten van een woning (uitbouw keuken voorgevel), verzonden 9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957 - B - Van Tussenbroek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01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1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1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957 Van Tussenbroekstraat 9 te Tilburg, vergroten van een woning (uitbouw keuken voorgevel), verzonden 9 november 2022.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017</meta:user-defined>
    <meta:user-defined meta:name="OVERHEIDop.GmbID/DC.identifier">gmb-2022-503017</meta:user-defined>
    <meta:user-defined meta:name="OVERHEIDop.versieInformatie"/>
  </office:meta>
</office:document-meta>
</file>