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aanstraat 36, plaatsen 10 zonnepanelen.</text:p>
            <text:p text:style-name="common-al">Ingediend op 03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30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89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14</meta:user-defined>
    <meta:user-defined meta:name="OVERHEIDop.GmbID/DC.identifier">gmb-2022-503014</meta:user-defined>
    <meta:user-defined meta:name="OVERHEIDop.versieInformatie"/>
  </office:meta>
</office:document-meta>
</file>