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r Heegdeweg 5 ('t Vaneker, kavel 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V-2022-5673 voor een omgevingsvergunning : het bouwen van een vrijstaand woonhuis en het aanleggen van een uitweg, op locatie Ter Heegdeweg 5 ('t Vaneker, kavel 16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30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r Heegdeweg 5 ('t Vaneker, kavel 168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013</meta:user-defined>
    <meta:user-defined meta:name="OVERHEIDop.GmbID/DC.identifier">gmb-2022-503013</meta:user-defined>
    <meta:user-defined meta:name="OVERHEIDop.versieInformatie"/>
  </office:meta>
</office:document-meta>
</file>