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garderobe, toiletcontainer, afvalcontainer Markt t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garderobe, toiletcontainer, afvalcontainer</text:p>
            <text:p text:style-name="common-al">Kenmerk: Z2022-000111</text:p>
            <text:p text:style-name="common-al">Ingekomen: 10-01-2022</text:p>
            <text:p text:style-name="common-al">Locatie: Markt Prinsenbeek</text:p>
            <text:p text:style-name="common-al">Omschrijving: Aanvraag vergunning plaatsen van garderobe, toiletcontainer, afvalcontainer ingevolge artikel 2:4 A van de Algemene Plaatselijke Verordening Breda 2018</text:p>
            <text:p text:style-name="common-al">Periode: van 24-02-2022 tot en met 27-02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30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111</meta:user-defined>
    <meta:user-defined meta:name="DCTERMS.abstract">een garderobetent, toiletwagen en een perscontain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garderobe, toiletcontainer, afvalcontainer Markt te Prinsenbeek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301</meta:user-defined>
    <meta:user-defined meta:name="OVERHEIDop.GmbID/DC.identifier">gmb-2022-50301</meta:user-defined>
    <meta:user-defined meta:name="OVERHEIDop.versieInformatie"/>
  </office:meta>
</office:document-meta>
</file>