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052 Frederikstraat 55 te Tilburg, plaatsen van een entresol, verzonden 9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052 - B - Frederikstraat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3009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0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0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052 Frederikstraat 55 te Tilburg, plaatsen van een entresol, verzonden 9 november 2022.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009</meta:user-defined>
    <meta:user-defined meta:name="OVERHEIDop.GmbID/DC.identifier">gmb-2022-503009</meta:user-defined>
    <meta:user-defined meta:name="OVERHEIDop.versieInformatie"/>
  </office:meta>
</office:document-meta>
</file>