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459 Sint Corneliusstraat 11 te Tilburg, plaatsen van zonnepanelen, verzonden 9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459 - B - Sint Corneliu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00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0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0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459 Sint Corneliusstraat 11 te Tilburg, plaatsen van zonnepanelen, verzonden 9 november 2022.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08</meta:user-defined>
    <meta:user-defined meta:name="OVERHEIDop.GmbID/DC.identifier">gmb-2022-503008</meta:user-defined>
    <meta:user-defined meta:name="OVERHEIDop.versieInformatie"/>
  </office:meta>
</office:document-meta>
</file>