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en 1e en 2e verdieping op het platte dak, Verhulststraat 90 8031EW Zwolle [0193ESUITE28601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60152022</text:p>
            <text:p text:style-name="common-al">Ingekomen: 09-11-2022</text:p>
            <text:p text:style-name="common-al">Locatie: Verhulststraat 90 8031EW Zwolle</text:p>
            <text:p text:style-name="common-al">Projectomschrijving: het opbouwen van een 1e en 2e verdieping op het bestaande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00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0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0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60152022</meta:user-defined>
    <meta:user-defined meta:name="DCTERMS.abstract">het opbouwen van een 1e en 2e verdieping op het bestaande platte dak van de woning</meta:user-defined>
    <dc:language>nl</dc:language>
    <meta:user-defined meta:name="OVERHEIDop.locatietype/OVERHEIDop.gebiedsmarkering">Punt</meta:user-defined>
    <meta:user-defined meta:name="DC.title">Aanvraag omgevingsvergunning opbouwen 1e en 2e verdieping op het platte dak, Verhulststraat 90 8031EW Zwolle [0193ESUITE2860152022]</meta:user-defined>
    <meta:user-defined meta:name="DCTERMS.W3CDTF/DCTERMS.available">2022-11-11</meta:user-defined>
    <meta:user-defined meta:name="DCTERMS.W3CDTF/OVERHEIDop.jaargang">2022</meta:user-defined>
    <meta:user-defined meta:name="OVERHEIDop.publicationIssue">503000</meta:user-defined>
    <meta:user-defined meta:name="OVERHEIDop.GmbID/DC.identifier">gmb-2022-503000</meta:user-defined>
    <meta:user-defined meta:name="OVERHEIDop.versieInformatie"/>
  </office:meta>
</office:document-meta>
</file>