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eidsedam 2 te Spijk het realiseren van een damwand en invaartekens  ten behoeve van de toegang van de overnachting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HZ_WABO-2021-1738 voor een omgevingsvergunning op locatie Ameidsedam 2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eidsedam 2 te Spijk het realiseren van een damwand en invaartekens  ten behoeve van de toegang van de overnachtingshaven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30</meta:user-defined>
    <meta:user-defined meta:name="OVERHEIDop.GmbID/DC.identifier">gmb-2022-5030</meta:user-defined>
    <meta:user-defined meta:name="OVERHEIDop.versieInformatie"/>
  </office:meta>
</office:document-meta>
</file>