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616 - het bouwen van  7 bruggen (11, 14, 15, 16, 17, 18 en 21) op de locatie Kreekrijk deelplan G te Assendelft, Kreekrijk deelplan G te Assendelft, Kreekrijk deelplan G te Assendelft, Kreekrijk deelplan G te Assendelft, Kreekrijk deelplan G te Assendelft, Kreekrijk deelplan G te Assendelft, Kreekrijk deelplan G te Assendelf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7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99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9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9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92</meta:user-defined>
    <meta:user-defined meta:name="OVERHEIDop.GmbID/DC.identifier">gmb-2022-502992</meta:user-defined>
    <meta:user-defined meta:name="OVERHEIDop.versieInformatie"/>
  </office:meta>
</office:document-meta>
</file>