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42 Oude Kapelstraat 42 te Tilburg, Vervangen van kozijnen, verzonden 9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42 - B - Oude Kapel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98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8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8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342 Oude Kapelstraat 42 te Tilburg, Vervangen van kozijnen, verzonden 9 november 2022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88</meta:user-defined>
    <meta:user-defined meta:name="OVERHEIDop.GmbID/DC.identifier">gmb-2022-502988</meta:user-defined>
    <meta:user-defined meta:name="OVERHEIDop.versieInformatie"/>
  </office:meta>
</office:document-meta>
</file>