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p een perceel kadastraal bekend LSR00, sectie H, nummer 10529 met het toekomstige adres Boxbergen 5 te Losser</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een perceel kadastraal bekend LSR00, sectie H, nummer 10529 met het toekomstige adres Boxbergen 5, 7581 WS Losser.</text:p>
                <text:p text:style-name="al">Datum bekendmaking 27 jan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2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vrijstaande woning op een perceel kadastraal bekend LSR00, sectie H, nummer 10529 met het toekomstige adres Boxbergen 5 te Losser</meta:user-defined>
    <meta:user-defined meta:name="DCTERMS.W3CDTF/DCTERMS.available">2022-02-09</meta:user-defined>
    <meta:user-defined meta:name="DCTERMS.W3CDTF/OVERHEIDop.jaargang">2022</meta:user-defined>
    <meta:user-defined meta:name="OVERHEIDop.publicationIssue">50298</meta:user-defined>
    <meta:user-defined meta:name="OVERHEIDop.GmbID/DC.identifier">gmb-2022-50298</meta:user-defined>
    <meta:user-defined meta:name="OVERHEIDop.versieInformatie"/>
  </office:meta>
</office:document-meta>
</file>