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2545 Wolvegastraat 99 te Tilburg, vergroten van de woning, 8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2545 - V - Wolvegastraat 9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2979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97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97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2545 Wolvegastraat 99 te Tilburg, vergroten van de woning, 8 november 2022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979</meta:user-defined>
    <meta:user-defined meta:name="OVERHEIDop.GmbID/DC.identifier">gmb-2022-502979</meta:user-defined>
    <meta:user-defined meta:name="OVERHEIDop.versieInformatie"/>
  </office:meta>
</office:document-meta>
</file>