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voor huis aan de Beempd 5 5688SM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kappen van een boom voor huis aan de Beempd 5 5688SM Oirschot. Het kenmerk van de gemeente voor deze zaak is 08233576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9-11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0297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7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7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33576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Aanvraag vergunning voor het kappen van een boom voor huis aan de Beempd 5 5688SM Oirschot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973</meta:user-defined>
    <meta:user-defined meta:name="OVERHEIDop.GmbID/DC.identifier">gmb-2022-502973</meta:user-defined>
    <meta:user-defined meta:name="OVERHEIDop.versieInformatie"/>
  </office:meta>
</office:document-meta>
</file>