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Kernweg 41,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 is ontvangen:</text:p>
            <text:p text:style-name="common-al">Snijder B.V., Kernweg 41 (1627LH) in Hoorn, het uitbreiden van het bedrijf d.m.v. een bedrijfspand met extra kantoorruimte.</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0297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7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7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78038</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Kernweg 41, Hoorn</meta:user-defined>
    <meta:user-defined meta:name="DCTERMS.W3CDTF/DCTERMS.available">2022-11-11</meta:user-defined>
    <meta:user-defined meta:name="DCTERMS.W3CDTF/OVERHEIDop.jaargang">2022</meta:user-defined>
    <meta:user-defined meta:name="OVERHEIDop.publicationIssue">502970</meta:user-defined>
    <meta:user-defined meta:name="OVERHEIDop.GmbID/DC.identifier">gmb-2022-502970</meta:user-defined>
    <meta:user-defined meta:name="OVERHEIDop.versieInformatie"/>
  </office:meta>
</office:document-meta>
</file>