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plaatsen van tijdelijke reclameborden in de periode 21 februari tot en met 3 maar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01-02-2022, Centercom Buitenreclame, aanvraag reclamevergunning voor het plaatsen van tijdelijke reclameborden in de periode 21 februari tot en met 3 maart 2022 ten behoeve van het muziektheaterstuk “Het verdriet van de Zuiderzee”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29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aangevraagd voor het plaatsen van tijdelijke reclameborden in de periode 21 februari tot en met 3 maart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297</meta:user-defined>
    <meta:user-defined meta:name="OVERHEIDop.GmbID/DC.identifier">gmb-2022-50297</meta:user-defined>
    <meta:user-defined meta:name="OVERHEIDop.versieInformatie"/>
  </office:meta>
</office:document-meta>
</file>