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pelaerstraat 3 5553E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2 een aanvraag omgevingsvergunning ontvangen.</text:p>
            <text:p text:style-name="common-al">Het betreft een aanvraag op locatie Repelaerstraat 3 5553EE Valkenswaard met omschrijving bouwen dakopbouw op bestaande uitbouw en zaaknummer 2022-303820.</text:p>
            <text:p text:style-name="common-al">De zaak is geregistreerd onder nummer 2022-30382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296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6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3820</meta:user-defined>
    <meta:user-defined meta:name="DCTERMS.abstract">bouwen dakopbouw op bestaande uitbouw Repelaerstraat 3</meta:user-defined>
    <dc:language>nl</dc:language>
    <meta:user-defined meta:name="OVERHEIDop.locatietype/OVERHEIDop.gebiedsmarkering">Punt</meta:user-defined>
    <meta:user-defined meta:name="DC.title">Ingediende aanvraag omgevingsvergunning Repelaerstraat 3 5553EE Valkenswaa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967</meta:user-defined>
    <meta:user-defined meta:name="OVERHEIDop.GmbID/DC.identifier">gmb-2022-502967</meta:user-defined>
    <meta:user-defined meta:name="OVERHEIDop.versieInformatie"/>
  </office:meta>
</office:document-meta>
</file>