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est Kinderdijk 120 Alblasserdam (voormalige locatie Mercon-Klo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761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259 appartementen</text:p>
            <text:p text:style-name="common-al">
            <text:span text:style-name="nadrukvet">Locatie: West Kinderdijk 120 Alblasserdam (voormalige locatie Mercon-Kloos)</text:span>
          </text:p>
            <text:p text:style-name="common-al">Datum ontvangst: 2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296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6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6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West Kinderdijk 120 Alblasserdam (voormalige locatie Mercon-Kloos)</meta:user-defined>
    <meta:user-defined meta:name="DCTERMS.W3CDTF/DCTERMS.available">2022-11-11</meta:user-defined>
    <meta:user-defined meta:name="DCTERMS.W3CDTF/OVERHEIDop.jaargang">2022</meta:user-defined>
    <meta:user-defined meta:name="OVERHEIDop.publicationIssue">502966</meta:user-defined>
    <meta:user-defined meta:name="OVERHEIDop.GmbID/DC.identifier">gmb-2022-502966</meta:user-defined>
    <meta:user-defined meta:name="OVERHEIDop.versieInformatie"/>
  </office:meta>
</office:document-meta>
</file>