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riatlon, 21 mei 2023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diverse wegen - aanvraag is ontvangen voor het houden van de triatlon Ter Aar, op 21 mei 2023 van 8.00 tot 12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296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riatlon, 21 mei 2023, Ter Aar, diverse we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65</meta:user-defined>
    <meta:user-defined meta:name="OVERHEIDop.GmbID/DC.identifier">gmb-2022-502965</meta:user-defined>
    <meta:user-defined meta:name="OVERHEIDop.versieInformatie"/>
  </office:meta>
</office:document-meta>
</file>