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Herenstraat 7 Breukelen - Het realiseren van een muur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november 2022</text:p>
            <text:p text:style-name="common-al">Dossiernummer: 2022-00170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2958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95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95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erenstraat 7, 3621AP Breukelen</meta:user-defined>
    <dc:language>nl</dc:language>
    <meta:user-defined meta:name="OVERHEIDop.locatietype/OVERHEIDop.gebiedsmarkering">Punt</meta:user-defined>
    <meta:user-defined meta:name="DC.title">Gemeente Stichtse Vecht - verleende omgevingsvergunning Herenstraat 7 Breukelen - Het realiseren van een muurdoorbraak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958</meta:user-defined>
    <meta:user-defined meta:name="OVERHEIDop.GmbID/DC.identifier">gmb-2022-502958</meta:user-defined>
    <meta:user-defined meta:name="OVERHEIDop.versieInformatie"/>
  </office:meta>
</office:document-meta>
</file>