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nnen projectgebieden fase 4 en 5 herontwikkeling Boswinkel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melding ontvangen voor activiteiten waarvoor geen vergunningplicht geldt op locatie binnen projectgebieden fase 4 en 5 herontwikkeling Boswinkel - Oost. Het betreft Het kappen van 2 berken. De melding is geregistreerd onder zaaknummer V-2022-65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9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innen projectgebieden fase 4 en 5 herontwikkeling Boswinkel - Oo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950</meta:user-defined>
    <meta:user-defined meta:name="OVERHEIDop.GmbID/DC.identifier">gmb-2022-502950</meta:user-defined>
    <meta:user-defined meta:name="OVERHEIDop.versieInformatie"/>
  </office:meta>
</office:document-meta>
</file>