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sseltweg 25: Wintercross ASVD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osseltweg 25</text:p>
            <text:p text:style-name="common-al">Wat: Wintercross ASVD 2022  (uitwijkdatum)</text:p>
            <text:p text:style-name="common-al">Wanneer: op 11 december 2022 of 18 december 2022 (uitwijkdatum)</text:p>
            <text:p text:style-name="common-al">Verzonden: 09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294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4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4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913</meta:user-defined>
    <meta:user-defined meta:name="DCTERMS.abstract">Wintercross ASVD 2022</meta:user-defined>
    <dc:language>nl</dc:language>
    <meta:user-defined meta:name="OVERHEIDop.locatietype/OVERHEIDop.gebiedsmarkering">Punt</meta:user-defined>
    <meta:user-defined meta:name="DC.title">Gemeente Dinkelland - verleende vergunning, Denekamp, Nosseltweg 25: Wintercross ASVD 2022</meta:user-defined>
    <meta:user-defined meta:name="DCTERMS.W3CDTF/DCTERMS.available">2022-11-17</meta:user-defined>
    <meta:user-defined meta:name="DCTERMS.W3CDTF/OVERHEIDop.jaargang">2022</meta:user-defined>
    <meta:user-defined meta:name="OVERHEIDop.publicationIssue">502945</meta:user-defined>
    <meta:user-defined meta:name="OVERHEIDop.GmbID/DC.identifier">gmb-2022-502945</meta:user-defined>
    <meta:user-defined meta:name="OVERHEIDop.versieInformatie"/>
  </office:meta>
</office:document-meta>
</file>