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8107) Jacob van Lennepstraat 45L Voorburg het realiseren van een appartement in een bestaand soutte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appartement in een bestaand soutterain.</text:p>
            <text:p text:style-name="common-al">
            <text:span text:style-name="nadrukvet">Datum bekendmaking besluit: </text:span>9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293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3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3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8107) Jacob van Lennepstraat 45L Voorburg het realiseren van een appartement in een bestaand soutterai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39</meta:user-defined>
    <meta:user-defined meta:name="OVERHEIDop.GmbID/DC.identifier">gmb-2022-502939</meta:user-defined>
    <meta:user-defined meta:name="OVERHEIDop.versieInformatie"/>
  </office:meta>
</office:document-meta>
</file>