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aanbrengen van gevelbelettering, Ambachtstraat 3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293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3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3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532</meta:user-defined>
    <meta:user-defined meta:name="DCTERMS.abstract">&lt;al&gt;Gemeente Brummen - Ingediende aanvraag Reguliere omgevingsvergunning,  Ambachtstraat 3, Brummen.&lt;/al&gt;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aanbrengen van gevelbelettering, Ambachtstraat 3, Brumm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35</meta:user-defined>
    <meta:user-defined meta:name="OVERHEIDop.GmbID/DC.identifier">gmb-2022-502935</meta:user-defined>
    <meta:user-defined meta:name="OVERHEIDop.versieInformatie"/>
  </office:meta>
</office:document-meta>
</file>