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Rectificaties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/>
            <text:p text:style-name="common-al">Op 12 oktober 2022 heeft de gemeente Heusden in het gemeenteblad en op de website officielebekendmakingen.nl een verleende vergunning voor; het renoveren en verbouwen van een woning aan de Meliestraat 20 in Vlijmen onjuist gepubliceerd:</text:p>
            <text:p text:style-name="common-al"/>
            <text:p text:style-name="common-al">dit moet zijn:</text:p>
            <text:p text:style-name="common-al"/>
            <text:p text:style-name="common-al">
            <text:span text:style-name="nadrukondlijn">Bouwen</text:span>
            <text:span text:style-name="nadrukondlijn">:</text:span>
          </text:p>
            <text:p text:style-name="common-al">Vlijmen, Meliestraat 20, renoveren en verbouwen van een woning (Rijksmonument) en plaatsen carport/berging ( 1255160, 04-10-2022)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 (073) 513 1789.</text:p>
            <text:p text:style-name="common-al"/>
            <text:p text:style-name="common-al">https://www.officielebekendmakingen.nl/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93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5160</meta:user-defined>
    <dc:language>nl</dc:language>
    <meta:user-defined meta:name="OVERHEIDop.locatietype/OVERHEIDop.gebiedsmarkering">Adres</meta:user-defined>
    <meta:user-defined meta:name="DC.title">Gemeente Heusden – Rectificaties aanvragen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932</meta:user-defined>
    <meta:user-defined meta:name="OVERHEIDop.GmbID/DC.identifier">gmb-2022-502932</meta:user-defined>
    <meta:user-defined meta:name="OVERHEIDop.versieInformatie"/>
  </office:meta>
</office:document-meta>
</file>