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llingenweg 16 te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OV-2022-4847 voor een omgevingsvergunning op de locatie Stellingenweg 16 te Oldeholtpade. De vergunning is verleend. Het besluit betreft:</text:p>
            <text:p text:style-name="common-al">het snoeien, kappen van een bosw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nov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nov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292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2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2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llingenweg 16 te Oldeholtpade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27</meta:user-defined>
    <meta:user-defined meta:name="OVERHEIDop.GmbID/DC.identifier">gmb-2022-502927</meta:user-defined>
    <meta:user-defined meta:name="OVERHEIDop.versieInformatie"/>
  </office:meta>
</office:document-meta>
</file>