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unstschaatsbaan in Etten,</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burgemeester danwel het college van Oude IJsselstreek, voor zover het ieders bevoegdheden betreft, een besluit genomen op de aanvraag voor het organiseren van het evenement Kunstschaatsbaan  op 28, 29 en 30 december 2022 op de locatie het Dorpsplein in Etten.</text:p>
            <text:p text:style-name="common-al">Het besluit is verzonden op 9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292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2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2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Besluit evenementenvergunning Kunstschaatsbaan in Etten,</meta:user-defined>
    <meta:user-defined meta:name="DCTERMS.W3CDTF/DCTERMS.available">2022-11-11</meta:user-defined>
    <meta:user-defined meta:name="DCTERMS.W3CDTF/OVERHEIDop.jaargang">2022</meta:user-defined>
    <meta:user-defined meta:name="OVERHEIDop.externeBijlage">PUBL_Evenementenvergunning Kunstschaatsbaan Etten|exb-2022-62307</meta:user-defined>
    <meta:user-defined meta:name="OVERHEIDop.publicationIssue">502925</meta:user-defined>
    <meta:user-defined meta:name="OVERHEIDop.GmbID/DC.identifier">gmb-2022-502925</meta:user-defined>
    <meta:user-defined meta:name="OVERHEIDop.versieInformatie"/>
  </office:meta>
</office:document-meta>
</file>