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Buytewechstraat 148, 3024VG, aanvraag kamerverhuurvergunning (aanvraagdatum 23-10-2022, dossiernummer OMV.22.10.002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92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Willem Buytewechstraat 148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22</meta:user-defined>
    <meta:user-defined meta:name="OVERHEIDop.GmbID/DC.identifier">gmb-2022-502922</meta:user-defined>
    <meta:user-defined meta:name="OVERHEIDop.versieInformatie"/>
  </office:meta>
</office:document-meta>
</file>