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noeihout verbranden aan de Lankhorsterweg 34, 7234ST Wich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snoeihout verbranden. De gemeente geeft toestemming voor snoeihout verbranden aan de Lankhorsterweg 34, 7234ST Wichmond. De bezwaartermijn eindigt op 23 december 2022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 </text:a> of stuur een mail naar <text:a xlink:href="mailto:info@Bronckhorst.nl" xlink:type="simple">info@Bronckhorst.nl 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02914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91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91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Lankhorsterweg 34, 7234ST Wichmond</meta:user-defined>
    <dc:language>nl</dc:language>
    <meta:user-defined meta:name="OVERHEIDop.locatietype/OVERHEIDop.gebiedsmarkering">Vlak</meta:user-defined>
    <meta:user-defined meta:name="DC.title">Besluit voor snoeihout verbranden aan de Lankhorsterweg 34, 7234ST Wichmond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914</meta:user-defined>
    <meta:user-defined meta:name="OVERHEIDop.GmbID/DC.identifier">gmb-2022-502914</meta:user-defined>
    <meta:user-defined meta:name="OVERHEIDop.versieInformatie"/>
  </office:meta>
</office:document-meta>
</file>