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Walsland 44a, 4132 BN Vianen, Walsland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11-2022 heeft de gemeente een aanvraag omgevingsvergunning (regulier) ontvangen voor het perceel Walsland 44a, 4132 BN Vianen, Walsland Vianen. De aanvraag is geregistreerd onder zaaknummer OVR-2022-001124. De aanvraag betreft het tijdelijk dempen van de gracht  in verband met bouwproject Walsland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02913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913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913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OVR-2022-0011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Walsland 44a, 4132 BN Vianen, Walsland Vianen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913</meta:user-defined>
    <meta:user-defined meta:name="OVERHEIDop.GmbID/DC.identifier">gmb-2022-502913</meta:user-defined>
    <meta:user-defined meta:name="OVERHEIDop.versieInformatie"/>
  </office:meta>
</office:document-meta>
</file>