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vergunning uitoefenen horecabedrijf en exploitatievergunning terras, Rembrandtkade 195 te Deventer (329931-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Bass in de Jachthaven ontvangen voor het exploiteren van een openbare inrichting, voor het uitoefenen van het horecabedrijf en voor het exploiteren van een terras plaatsvindend aan de Rembrandtkade 195 te Deventer.</text:p>
            <text:p text:style-name="common-al">De aanvraag ligt van 14 november 2022 t/m 28 november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2912</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12</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12</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vergunning uitoefenen horecabedrijf en exploitatievergunning terras, Rembrandtkade 195 te Deventer (329931-2022)</meta:user-defined>
    <meta:user-defined meta:name="DCTERMS.W3CDTF/DCTERMS.available">2022-11-11</meta:user-defined>
    <meta:user-defined meta:name="DCTERMS.W3CDTF/OVERHEIDop.jaargang">2022</meta:user-defined>
    <meta:user-defined meta:name="OVERHEIDop.publicationIssue">502912</meta:user-defined>
    <meta:user-defined meta:name="OVERHEIDop.GmbID/DC.identifier">gmb-2022-502912</meta:user-defined>
    <meta:user-defined meta:name="OVERHEIDop.versieInformatie"/>
  </office:meta>
</office:document-meta>
</file>