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n rechtswege op aanvraag omgevingsvergunning Herenstraat 5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an rechtswege Herenstraat 50 te Nieuwegein</text:p>
            <text:p text:style-name="common-al">
            <text:span text:style-name="nadrukcur">Omschrijving: </text:span>het aanbrengen van 15 zwarte zonnepanelen op de zuid/westzijde van het dak</text:p>
            <text:p text:style-name="common-al">
            <text:span text:style-name="nadrukcur">Kenmerk: </text:span>1048012</text:p>
            <text:p text:style-name="common-al">
            <text:span text:style-name="nadrukcur">Datum verzending: </text:span>9 nov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van rechtswege heeft geen rechtskracht (mag niet worden uitgevoerd) vanaf het moment dat het aan de aanvrager bekend is gemaakt door toezending. Het huidig besluit is niet uitvoerbaar omdat voor een volledig onherroepelijke omgevingsvergunning ook de activiteit ‘’wijzigen van een rijksmonument’’ vergund moet zijn. De activiteit ‘’’wijzigen van een rijkmonument’’ is onlosmakelijk verbonden aan de activiteit ‘’bouwen’’ en dient gelijktijdig in één aanvraag te worden aangevraagd. Omdat de activiteit ‘’wijzigen van een rijksmonument’’ niet gelijktijdig is aangevraagd is deze ook niet vergund. Dit besluit richt zich enkel en alleen op de activiteit ‘’bouwen’’ wat geen separaat uitvoerbaar besluit is. Los daarvan geldt bij een vergunning van rechtswege sowieso dat de uitvoerbaarheid pas aanvangt na afloop van de bezwaartermij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290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0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0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van rechtswege op aanvraag omgevingsvergunning Herenstraat 50 te Nieuwegein</meta:user-defined>
    <meta:user-defined meta:name="DCTERMS.W3CDTF/DCTERMS.available">2022-11-11</meta:user-defined>
    <meta:user-defined meta:name="DCTERMS.W3CDTF/OVERHEIDop.jaargang">2022</meta:user-defined>
    <meta:user-defined meta:name="OVERHEIDop.publicationIssue">502903</meta:user-defined>
    <meta:user-defined meta:name="OVERHEIDop.GmbID/DC.identifier">gmb-2022-502903</meta:user-defined>
    <meta:user-defined meta:name="OVERHEIDop.versieInformatie"/>
  </office:meta>
</office:document-meta>
</file>