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plaatsen van tijdelijke reclameborden in de periode 21 februari tot en met 3 maart 202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01-02-2022, Centercom Buitenreclame, aanvraag reclamevergunning voor het plaatsen van tijdelijke reclameborden in de periode 21 februari tot en met 3 maart 2022 ten behoeve van de promotie Arcadia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029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9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aangevraagd voor het plaatsen van tijdelijke reclameborden in de periode 21 februari tot en met 3 maart 2022 te Harling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0290</meta:user-defined>
    <meta:user-defined meta:name="OVERHEIDop.GmbID/DC.identifier">gmb-2022-50290</meta:user-defined>
    <meta:user-defined meta:name="OVERHEIDop.versieInformatie"/>
  </office:meta>
</office:document-meta>
</file>