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38 Nieuwstraat 17 te Tilburg, veranderen en vergroten van een woning, 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38 - I - Nieuw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89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9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9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38 Nieuwstraat 17 te Tilburg, veranderen en vergroten van een woning, 8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98</meta:user-defined>
    <meta:user-defined meta:name="OVERHEIDop.GmbID/DC.identifier">gmb-2022-502898</meta:user-defined>
    <meta:user-defined meta:name="OVERHEIDop.versieInformatie"/>
  </office:meta>
</office:document-meta>
</file>