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abij Ibisweg, voor het aanleggen van een tijdelijke 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2 een aanvraag omgevingsvergunning ontvangen voor het aanleggen van een tijdelijke bouwweg, *2 op de locatie nabij Ibisweg. De aanvraag heeft dossiernummer 22Z0001804.</text:p>
            <text:p text:style-name="common-al">De stukken liggen vanaf 16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289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804</meta:user-defined>
    <dc:language>nl</dc:language>
    <meta:user-defined meta:name="OVERHEIDop.locatietype/OVERHEIDop.gebiedsmarkering">Perceel</meta:user-defined>
    <meta:user-defined meta:name="DC.title">Gemeente Zeewolde, aanvraag omgevingsvergunning, nabij Ibisweg, voor het aanleggen van een tijdelijke bouwwe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2895</meta:user-defined>
    <meta:user-defined meta:name="OVERHEIDop.GmbID/DC.identifier">gmb-2022-502895</meta:user-defined>
    <meta:user-defined meta:name="OVERHEIDop.versieInformatie"/>
  </office:meta>
</office:document-meta>
</file>