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20 Roelof Kleinhof 30 te Tilburg, verbouwen van de woning, 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20 - I - Roelof Kleinhof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89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20 Roelof Kleinhof 30 te Tilburg, verbouwen van de woning, 7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93</meta:user-defined>
    <meta:user-defined meta:name="OVERHEIDop.GmbID/DC.identifier">gmb-2022-502893</meta:user-defined>
    <meta:user-defined meta:name="OVERHEIDop.versieInformatie"/>
  </office:meta>
</office:document-meta>
</file>