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de 2e verdieping aan de zijkant, Mirtebes 3 2318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2061</text:p>
            <text:p text:style-name="common-al">Ingekomen: 09-11-2022 00:00</text:p>
            <text:p text:style-name="common-al">Locatie: Mirtebes 3 2318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2061" xlink:type="simple">publicatiesomgevingsvergunningen@leiden.nl</text:a> de volgende gegevens:</text:p>
            <text:p text:style-name="common-al">-het kenmerk van de aanvraag: Z/22/3462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89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2061</meta:user-defined>
    <meta:user-defined meta:name="DCTERMS.abstract">plaatsen dakkapel op de 2e verdieping aan de zijkant</meta:user-defined>
    <dc:language>nl</dc:language>
    <meta:user-defined meta:name="OVERHEIDop.locatietype/OVERHEIDop.gebiedsmarkering">Punt</meta:user-defined>
    <meta:user-defined meta:name="DC.title">Aanvraag omgevingsvergunning, plaatsen dakkapel op de 2e verdieping aan de zijkant, Mirtebes 3 2318AW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85_7385751_16679985...|exb-2022-62305</meta:user-defined>
    <meta:user-defined meta:name="OVERHEIDop.publicationIssue">502890</meta:user-defined>
    <meta:user-defined meta:name="OVERHEIDop.GmbID/DC.identifier">gmb-2022-502890</meta:user-defined>
    <meta:user-defined meta:name="OVERHEIDop.versieInformatie"/>
  </office:meta>
</office:document-meta>
</file>