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Sint Sebastiaanskapelstraat 7, 6003 NS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beëindigen van de bedrijfsactiviteiten op locatie Sint Sebastiaanskapelstraat 7, 6003 NS Weert.</text:p>
            <text:p text:style-name="common-al">De melding is geregistreerd onder zaaknummer 2022-057884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288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8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8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Sint Sebastiaanskapelstraat 7, 6003 NS Weert</meta:user-defined>
    <dc:language>nl</dc:language>
    <meta:user-defined meta:name="OVERHEIDop.locatietype/OVERHEIDop.gebiedsmarkering">Punt</meta:user-defined>
    <meta:user-defined meta:name="DC.title">Ontvangst melding activiteitenbesluit, Sint Sebastiaanskapelstraat 7, 6003 NS Weert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889</meta:user-defined>
    <meta:user-defined meta:name="OVERHEIDop.GmbID/DC.identifier">gmb-2022-502889</meta:user-defined>
    <meta:user-defined meta:name="OVERHEIDop.versieInformatie"/>
  </office:meta>
</office:document-meta>
</file>